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14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00000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CF935DC0A5C864C86BE9DBB81685AFBC2E58D3D837C5ECA6363C876CBB8BDC335408180B5F5F197BC3518A3E2CF02909BDE8DC5376A1E8B526C9BB0F991AA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9:13:27Z</meta:creation-date>
    <dc:date>2023-03-20T09:13:27Z</dc:date>
  </office:meta>
</office:document-meta>
</file>